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(constructief) verbouwen van het pand en gevelaanpassing, Z/22/067000 - Lange Kerkdam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000</text:p>
            <text:p text:style-name="common-al">Ontvangstdatum: 21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1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intern (constructief) verbouwen van het pand en gevelaanpassing, Z/22/067000 - Lange Kerkdam 2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11</meta:user-defined>
    <meta:user-defined meta:name="OVERHEIDop.GmbID/DC.identifier">gmb-2022-290211</meta:user-defined>
    <meta:user-defined meta:name="OVERHEIDop.versieInformatie"/>
  </office:meta>
</office:document-meta>
</file>