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Ferdinand Bollaan 35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realiseren van een aanbouw aan de woning</text:p>
            <text:p text:style-name="common-al">Locatie: Ferdinand Bollaan 35 in Yerseke</text:p>
            <text:p text:style-name="common-al">Datum ontvangst: 10 juni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9021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21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21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Ferdinand Bollaan 35 in Yerseke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0210</meta:user-defined>
    <meta:user-defined meta:name="OVERHEIDop.GmbID/DC.identifier">gmb-2022-290210</meta:user-defined>
    <meta:user-defined meta:name="OVERHEIDop.versieInformatie"/>
  </office:meta>
</office:document-meta>
</file>