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slopen van een villa, Z/21/058953 - Oud Wassenaarseweg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953</text:p>
            <text:p text:style-name="common-al">De beslistermijn is met zes weken is verlengd tot en met 27 februari 2022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02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slopen van een villa, Z/21/058953 - Oud Wassenaarseweg 25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021</meta:user-defined>
    <meta:user-defined meta:name="OVERHEIDop.GmbID/DC.identifier">gmb-2022-29021</meta:user-defined>
    <meta:user-defined meta:name="OVERHEIDop.versieInformatie"/>
  </office:meta>
</office:document-meta>
</file>