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juni 2022 van rechtswege toegekend omgevingsvergunning Dieftilweg 2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ni 2022 voor het verbouwen van een schuur tot mantelzorgwoning aan de Dieftilweg 2 in Leermens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020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0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0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1 juni 2022 van rechtswege toegekend voor het verbouwen van een schuur tot mantelzorgwoning aan de Dieftilweg 2 in Leermens.</meta:user-defined>
    <dc:language>nl</dc:language>
    <meta:user-defined meta:name="OVERHEIDop.locatietype/OVERHEIDop.gebiedsmarkering">Adres</meta:user-defined>
    <meta:user-defined meta:name="DC.title">21 juni 2022 van rechtswege toegekend omgevingsvergunning Dieftilweg 2 in Leermen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205</meta:user-defined>
    <meta:user-defined meta:name="OVERHEIDop.GmbID/DC.identifier">gmb-2022-290205</meta:user-defined>
    <meta:user-defined meta:name="OVERHEIDop.versieInformatie"/>
  </office:meta>
</office:document-meta>
</file>