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steiger ter hoogte van Hoge Torenstraat 1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vergunningen hebben verleend:</text:p>
            <text:p text:style-name="common-al">
            <text:span text:style-name="nadrukvet">Hoge Torenstraat 10, 4201 GC</text:span> (verzonden 21/6 ’22) Vergunning tijdelijk gebruik van de openbare ruimte voor het plaatsen van een steiger ter hoogte van Hoge Torenstraat 10 van 10 augustus 2022 tot en met 12 sept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span text:style-name="nadrukondlijn">www.gorinchem.nl/bezwaarmaken</text:span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020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20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een steiger ter hoogte van Hoge Torenstraat 10 te Gorinche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204</meta:user-defined>
    <meta:user-defined meta:name="OVERHEIDop.GmbID/DC.identifier">gmb-2022-290204</meta:user-defined>
    <meta:user-defined meta:name="OVERHEIDop.versieInformatie"/>
  </office:meta>
</office:document-meta>
</file>