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woning, Z/21/059378 - nabij de Raap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78</text:p>
            <text:p text:style-name="common-al">De beslistermijn is met zes weken is verlengd tot en met 8 februari 2022.</text:p>
            <text:p text:style-name="common-al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woning, Z/21/059378 - nabij de Raaphorstlaan 19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20</meta:user-defined>
    <meta:user-defined meta:name="OVERHEIDop.GmbID/DC.identifier">gmb-2022-29020</meta:user-defined>
    <meta:user-defined meta:name="OVERHEIDop.versieInformatie"/>
  </office:meta>
</office:document-meta>
</file>