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58 7471BR Goor, zaaknummer 0000260664, maatwerkvoorschriften voor het lozen van vethoudend afvalwater zonder vetafscheider en slibvangput bij de bereiding van voedingsmiddelen, datum besluit 16-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019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9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9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260664</meta:user-defined>
    <meta:user-defined meta:name="DCTERMS.abstract">aanvraag maatwerk Domino's Pizza Netherlands BV</meta:user-defined>
    <dc:language>nl</dc:language>
    <meta:user-defined meta:name="OVERHEIDop.locatietype/OVERHEIDop.gebiedsmarkering">Punt</meta:user-defined>
    <meta:user-defined meta:name="DC.title">Verleende omgevingsvergunning reguliere procedure, Grotestraat 58 7471BR Goor, zaaknummer 0000260664, maatwerkvoorschriften voor het lozen van vethoudend afvalwater zonder vetafscheider en slibvangput bij de bereiding van voedingsmiddelen, datum besluit 16-06-2022.</meta:user-defined>
    <meta:user-defined meta:name="DCTERMS.W3CDTF/DCTERMS.available">2022-06-29</meta:user-defined>
    <meta:user-defined meta:name="DCTERMS.W3CDTF/OVERHEIDop.jaargang">2022</meta:user-defined>
    <meta:user-defined meta:name="OVERHEIDop.publicationIssue">290199</meta:user-defined>
    <meta:user-defined meta:name="OVERHEIDop.GmbID/DC.identifier">gmb-2022-290199</meta:user-defined>
    <meta:user-defined meta:name="OVERHEIDop.versieInformatie"/>
  </office:meta>
</office:document-meta>
</file>