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bij de in-/uitgang van de pass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7162</text:span>
          </text:p>
            <text:p text:style-name="common-al">Gemeente Amstelveen heeft op 23 juni 2022 een besluit genomen op de aanvraag standplaatsvergunning voor promotionele actie, Met wie breek jij het ijs deze zomer? op 28 juli 2022. De locatie is Rembrandtweg, bij de in-/uitgang van de passage.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19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Rembrandtweg, bij de in-/uitgang van de passage</meta:user-defined>
    <meta:user-defined meta:name="DCTERMS.W3CDTF/DCTERMS.available">2022-06-27</meta:user-defined>
    <meta:user-defined meta:name="DCTERMS.W3CDTF/OVERHEIDop.jaargang">2022</meta:user-defined>
    <meta:user-defined meta:name="OVERHEIDop.publicationIssue">290195</meta:user-defined>
    <meta:user-defined meta:name="OVERHEIDop.GmbID/DC.identifier">gmb-2022-290195</meta:user-defined>
    <meta:user-defined meta:name="OVERHEIDop.versieInformatie"/>
  </office:meta>
</office:document-meta>
</file>