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bouwcontainer op een parkeervak ter hoogte van Haarstraat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</text:p>
            <text:p text:style-name="common-al">
            <text:span text:style-name="nadrukvet">Haarstraat 4, 4201 JC</text:span> (verzonden 16/6 ’22) Vergunning tijdelijk gebruik van de openbare ruimte voor het plaatsen van een bouwcontainer op een parkeervak ter hoogte van Haarstraat 4 van 11 juli 2022 tot en met 15 jul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span text:style-name="nadrukondlijn">www.gorinchem.nl/bezwaarmaken</text:span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019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9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9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bouwcontainer op een parkeervak ter hoogte van Haarstraat 4 te Gorinche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194</meta:user-defined>
    <meta:user-defined meta:name="OVERHEIDop.GmbID/DC.identifier">gmb-2022-290194</meta:user-defined>
    <meta:user-defined meta:name="OVERHEIDop.versieInformatie"/>
  </office:meta>
</office:document-meta>
</file>