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weg 4: Verleende omgevingsvergunning, kappen van 1 Canadese populier en snoeien van 1 gewone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oomgaardweg 4, kappen van 1 Canadese populier en snoeien van 1 gewone wilg, Z22.006408, aan aanvrager verzonden op 23-06-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0192</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2</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92</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oomgaardweg 4: Verleende omgevingsvergunning, kappen van 1 Canadese populier en snoeien van 1 gewone wilg, gemeente Wageningen (enkelvoudig kap), reguliere procedure</meta:user-defined>
    <meta:user-defined meta:name="DCTERMS.W3CDTF/DCTERMS.available">2022-06-27</meta:user-defined>
    <meta:user-defined meta:name="DCTERMS.W3CDTF/OVERHEIDop.jaargang">2022</meta:user-defined>
    <meta:user-defined meta:name="OVERHEIDop.publicationIssue">290192</meta:user-defined>
    <meta:user-defined meta:name="OVERHEIDop.GmbID/DC.identifier">gmb-2022-290192</meta:user-defined>
    <meta:user-defined meta:name="OVERHEIDop.versieInformatie"/>
  </office:meta>
</office:document-meta>
</file>