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voorgeveldakvlak van de woning, Valk 17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2 heeft de gemeente een aanvraag ontvangen voor een omgevingsvergunning op het adres Valk 17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een dakkapel op voorgeveldakvlak van de 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9 jun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3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9018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18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18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dakkapel op voorgeveldakvlak van de 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vergunning voor het plaatsen van een dakkapel op voorgeveldakvlak van de woning, Valk 17 in Vinkeve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0185</meta:user-defined>
    <meta:user-defined meta:name="OVERHEIDop.GmbID/DC.identifier">gmb-2022-290185</meta:user-defined>
    <meta:user-defined meta:name="OVERHEIDop.versieInformatie"/>
  </office:meta>
</office:document-meta>
</file>