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ten behoeve van de toegang tot het dakterras, Snipstraat 12 BS te Utrecht,  HZ_WABO-22-1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ipstraat 12 BS te Utrecht</text:p>
            <text:p text:style-name="common-al">HZ_WABO-22-15129</text:p>
            <text:p text:style-name="common-al">Toelichting: het bouwen van een dakopbouw ten behoeve van de toegang tot het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8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ten behoeve van de toegang tot het dakterras, Snipstraat 12 BS te Utrecht,  HZ_WABO-22-15129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83</meta:user-defined>
    <meta:user-defined meta:name="OVERHEIDop.GmbID/DC.identifier">gmb-2022-290183</meta:user-defined>
    <meta:user-defined meta:name="OVERHEIDop.versieInformatie"/>
  </office:meta>
</office:document-meta>
</file>