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de Algemene Plaatselijke Verordening, dorpskern, Havendijk en Meerpaalweg in Yersek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Mossel &amp; Oesterboulevard in de dorpskern en aan de Havendijk en de Meerpaalweg, in Yerseke, op iedere woensdag van 13 juli 2022 tot en met 31 augustus 2022 van 11:00 tot 18:00 uur;</text:p>
            <text:p text:style-name="common-al">• ontheffing te verlenen voor het in werking hebben van toestellen of geluidsapparaten en het verrichten van handelingen die voor de omgeving in de openbare lucht geluidshinder veroorzaken op iedere woensdag van 13 juli 2022 tot en met 31 augustus 2022 van 11:00 tot 18:00 uur, in de dorpskern en aan de Havendijk en de Meerpaalweg, in Yerseke;</text:p>
            <text:p text:style-name="common-al"/>
            <text:p text:style-name="common-al">Verzenddatum besluit: 23 jun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01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kendmaking, op grond van de Algemene Plaatselijke Verordening, dorpskern, Havendijk en Meerpaalweg in Yerseke</meta:user-defined>
    <meta:user-defined meta:name="DCTERMS.W3CDTF/DCTERMS.available">2022-06-29</meta:user-defined>
    <meta:user-defined meta:name="DCTERMS.W3CDTF/OVERHEIDop.jaargang">2022</meta:user-defined>
    <meta:user-defined meta:name="OVERHEIDop.publicationIssue">290182</meta:user-defined>
    <meta:user-defined meta:name="OVERHEIDop.GmbID/DC.identifier">gmb-2022-290182</meta:user-defined>
    <meta:user-defined meta:name="OVERHEIDop.versieInformatie"/>
  </office:meta>
</office:document-meta>
</file>