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verhogen van de nok aan Mansfeldstraat 14, 4341 EX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58604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dakkapel en het verhogen van de nok</text:span> aan <text:span text:style-name="nadrukvet">Mansfeldstraat 14, 4341 EX Arnemuiden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juni 2022. </text:span>Zij neemt daarover waarschijnlijk vóór <text:span text:style-name="nadrukvet">15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18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en het verhogen van de nok aan Mansfeldstraat 14, 4341 EX Arnemui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81</meta:user-defined>
    <meta:user-defined meta:name="OVERHEIDop.GmbID/DC.identifier">gmb-2022-290181</meta:user-defined>
    <meta:user-defined meta:name="OVERHEIDop.versieInformatie"/>
  </office:meta>
</office:document-meta>
</file>