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en bouwen van toegangsbrug, Baambrugse Zuwe 141 D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aanvraag ontvangen voor een omgevingsvergunning op het adres Baambrugse Zuwe 141 D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plaatsen en bouwen van toegangsbru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2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plaatsen en bouwen van toegangsbrug, Baambrugse Zuwe 141 D in Vinke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018</meta:user-defined>
    <meta:user-defined meta:name="OVERHEIDop.GmbID/DC.identifier">gmb-2022-29018</meta:user-defined>
    <meta:user-defined meta:name="OVERHEIDop.versieInformatie"/>
  </office:meta>
</office:document-meta>
</file>