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hoekweg 16 (Golfclub Driene) in Hengelo</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aanvraag ontvangen voor een omgevingsvergunning voor het verplaatsen van 2 bruggen en het kappen van bomen op locatie Morshoekweg 16 (Golfclub Driene) in Hengelo. De aanvraag is geregistreerd onder zaaknummer O-2022-0312. De aanvraag betreft:</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bag</text:p>
              </text:list-item>
              <text:list-item text:style-override="id1-3-2-1-1-2-4">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017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7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7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rshoekweg 16 (Golfclub Driene) in Hengelo</meta:user-defined>
    <meta:user-defined meta:name="DCTERMS.W3CDTF/DCTERMS.available">2022-06-28</meta:user-defined>
    <meta:user-defined meta:name="DCTERMS.W3CDTF/OVERHEIDop.jaargang">2022</meta:user-defined>
    <meta:user-defined meta:name="OVERHEIDop.publicationIssue">290179</meta:user-defined>
    <meta:user-defined meta:name="OVERHEIDop.GmbID/DC.identifier">gmb-2022-290179</meta:user-defined>
    <meta:user-defined meta:name="OVERHEIDop.versieInformatie"/>
  </office:meta>
</office:document-meta>
</file>