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bouwen van Joosse Wonen aan Langstraat 2, 4341 E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134065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nieuwbouwen van Joosse Wonen</text:span> aan <text:span text:style-name="nadrukvet">Langstraat 2, 4341 E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juni 2022. </text:span>Zij neemt daarover waarschijnlijk vóór <text:span text:style-name="nadrukvet">12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17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bouwen van Joosse Wonen aan Langstraat 2, 4341 EE Arnemui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75</meta:user-defined>
    <meta:user-defined meta:name="OVERHEIDop.GmbID/DC.identifier">gmb-2022-290175</meta:user-defined>
    <meta:user-defined meta:name="OVERHEIDop.versieInformatie"/>
  </office:meta>
</office:document-meta>
</file>