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schoolgebouw, Madridstraat 1 te Utrecht,  HZ_WABO-22-13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dridstraat 1 te Utrecht</text:p>
            <text:p text:style-name="common-al">HZ_WABO-22-13337</text:p>
            <text:p text:style-name="common-al">Toelichting: het bouwen van een schoolgebouw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17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7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7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, het bouwen van een schoolgebouw, Madridstraat 1 te Utrecht,  HZ_WABO-22-13337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172</meta:user-defined>
    <meta:user-defined meta:name="OVERHEIDop.GmbID/DC.identifier">gmb-2022-290172</meta:user-defined>
    <meta:user-defined meta:name="OVERHEIDop.versieInformatie"/>
  </office:meta>
</office:document-meta>
</file>