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op het riool aan Korte Geere 18, 4331 LE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32655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sluiten op het riool</text:span> aan </text:p>
            <text:p text:style-name="common-al">
            <text:span text:style-name="nadrukvet">Korte Geere 18, 4331 LE  Middelburg.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juni 2022. </text:span></text:p>
            <text:p text:style-name="common-al">
            <text:span text:style-name="nadrukvet"/>Zij neemt daarover waarschijnlijk vóór <text:span text:style-name="nadrukvet">4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1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op het riool aan Korte Geere 18, 4331 LE  Middelbur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66</meta:user-defined>
    <meta:user-defined meta:name="OVERHEIDop.GmbID/DC.identifier">gmb-2022-290166</meta:user-defined>
    <meta:user-defined meta:name="OVERHEIDop.versieInformatie"/>
  </office:meta>
</office:document-meta>
</file>