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uitvoeren van graafwerkzaamheden, Achthovenerweg 62 2351AZ Leiderdorp, LDPZ2022-0001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Achthovenerweg 62 2351AZ Leiderdorp</text:p>
            <text:p text:style-name="common-al">Zaaknummer: LDPZ2022-000161</text:p>
            <text:p text:style-name="common-al">Datum ontvangst aanvraag: 17-06-2022</text:p>
            <text:p text:style-name="common-al">Omschrijving: Uitvoeren van graafwerkzaamheden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90165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165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165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2-000161</meta:user-defined>
    <meta:user-defined meta:name="DCTERMS.abstract">Uitvoeren van graafwerkzaamheden</meta:user-defined>
    <dc:language>nl</dc:language>
    <meta:user-defined meta:name="OVERHEIDop.locatietype/OVERHEIDop.gebiedsmarkering">Punt</meta:user-defined>
    <meta:user-defined meta:name="DC.title">Aangevraagde omgevingsvergunning voor het uitvoeren van graafwerkzaamheden, Achthovenerweg 62 2351AZ Leiderdorp, LDPZ2022-000161.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165</meta:user-defined>
    <meta:user-defined meta:name="OVERHEIDop.GmbID/DC.identifier">gmb-2022-290165</meta:user-defined>
    <meta:user-defined meta:name="OVERHEIDop.versieInformatie"/>
  </office:meta>
</office:document-meta>
</file>