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ippiefestival aan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iten de Waterpoort e.o.</text:span> (verzonden 27/6 ’22) Evenementenvergunning Hippiefestival, locatie Buiten de Waterpoort van 1 juli 2022 tot en met 3 juli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span text:style-name="nadrukondlijn">www.gorinchem.nl/bezwaarmaken</text:span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016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6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6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ippiefestival aan Buiten de Waterpoort te Gorinche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163</meta:user-defined>
    <meta:user-defined meta:name="OVERHEIDop.GmbID/DC.identifier">gmb-2022-290163</meta:user-defined>
    <meta:user-defined meta:name="OVERHEIDop.versieInformatie"/>
  </office:meta>
</office:document-meta>
</file>