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Markenstraa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heeft de Omgevingsdienst Midden-Holland (ODMH) namens de gemeente Krimpenerwaard besloten om de beslistermijn voor de aanvraag met kenmerk 2022084696 voor Milieuneutrale verandering tbv wijzigen capaciteit gasopslag op de locatie van Markenstraat 2 in Lekkerkerk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16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Markenstraat 2 in Lekkerker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61</meta:user-defined>
    <meta:user-defined meta:name="OVERHEIDop.GmbID/DC.identifier">gmb-2022-290161</meta:user-defined>
    <meta:user-defined meta:name="OVERHEIDop.versieInformatie"/>
  </office:meta>
</office:document-meta>
</file>