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wereldwinkel, Jacob Barneveldstraat 24 B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een omgevingsvergunning op het adres Jacob Barneveldstraat 24 B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Oprichten van een wereldwink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0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prichten van een wereldwinkel, Jacob Barneveldstraat 24 B in Linscho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016</meta:user-defined>
    <meta:user-defined meta:name="OVERHEIDop.GmbID/DC.identifier">gmb-2022-29016</meta:user-defined>
    <meta:user-defined meta:name="OVERHEIDop.versieInformatie"/>
  </office:meta>
</office:document-meta>
</file>