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goot en het plaatsen van de CV afvoer aan Kinderdijk 20, 4331 HG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166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herstellen van de goot en het plaatsen van de CV afvoer</text:span> aan <text:span text:style-name="nadrukvet">Kinderdijk 20, 4331 HG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juni 2022.</text:span> Zij neemt daarover waarschijnlijk vóór <text:span text:style-name="nadrukvet">15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1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goot en het plaatsen van de CV afvoer aan Kinderdijk 20, 4331 HG Middelbur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59</meta:user-defined>
    <meta:user-defined meta:name="OVERHEIDop.GmbID/DC.identifier">gmb-2022-290159</meta:user-defined>
    <meta:user-defined meta:name="OVERHEIDop.versieInformatie"/>
  </office:meta>
</office:document-meta>
</file>