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PPAAA! Foodtruckfestival aan Buiten de Waterpoort e.o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 e.o.</text:span> (verzonden 16/6 ’22)</text:p>
            <text:p text:style-name="common-al">Evenementenvergunning HOPPAAA! Foodtruckfestival, locatie Buiten de Waterpoort van 22 juli 2022 tot en met 24 juli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span text:style-name="nadrukondlijn">www.gorinchem.nl/bezwaarmaken</text:span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015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5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5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PPAAA! Foodtruckfestival aan Buiten de Waterpoort e.o te Gorinche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157</meta:user-defined>
    <meta:user-defined meta:name="OVERHEIDop.GmbID/DC.identifier">gmb-2022-290157</meta:user-defined>
    <meta:user-defined meta:name="OVERHEIDop.versieInformatie"/>
  </office:meta>
</office:document-meta>
</file>