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werkzaamheden project Herstel Landhoofd spoorbrug Gorinchem op en rond de spoorbrug over het Merwedekanaal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ontheffing is verleend:</text:p>
            <text:p text:style-name="common-al">
            <text:span text:style-name="nadrukvet">Op en rond de spoorbrug over het Merwedekanaal (</text:span>verzonden 16/6 ’22)</text:p>
            <text:p text:style-name="common-al">Ontheffing geluidshinder werkzaamheden project Herstel Landhoofd spoorbrug Gorinchem tussen 17 juni 2022 tot en met 27 augustus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span text:style-name="nadrukondlijn">www.gorinchem.nl/bezwaarmaken</text:span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015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5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5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geluidshinder werkzaamheden project Herstel Landhoofd spoorbrug Gorinchem op en rond de spoorbrug over het Merwedekanaal te Gorinche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150</meta:user-defined>
    <meta:user-defined meta:name="OVERHEIDop.GmbID/DC.identifier">gmb-2022-290150</meta:user-defined>
    <meta:user-defined meta:name="OVERHEIDop.versieInformatie"/>
  </office:meta>
</office:document-meta>
</file>