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beperkte milieutoets aan Derringmoerweg 4, 4341 PP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9225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uitvoeren van een beperkte milieutoets </text:span>aan <text:span text:style-name="nadrukvet">Derringmoerweg 4, 4341 PP Arnemuiden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juni 2022. </text:span>Zij neemt daarover waarschijnlijk vóór <text:span text:style-name="nadrukvet">10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1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uitvoeren van een beperkte milieutoets aan Derringmoerweg 4, 4341 PP Arnemui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47</meta:user-defined>
    <meta:user-defined meta:name="OVERHEIDop.GmbID/DC.identifier">gmb-2022-290147</meta:user-defined>
    <meta:user-defined meta:name="OVERHEIDop.versieInformatie"/>
  </office:meta>
</office:document-meta>
</file>