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 (WIJZIGING OP EEN VERLEENDE VERGUNNING) WARNIAHUZEN 5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(wijziging op een verleende vergunning) op het perceel Warniahúzen 5 te Aldeboarn  (20-06-2022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014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4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4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 (WIJZIGING OP EEN VERLEENDE VERGUNNING) WARNIAHUZEN 5 ALDEBOAR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141</meta:user-defined>
    <meta:user-defined meta:name="OVERHEIDop.GmbID/DC.identifier">gmb-2022-290141</meta:user-defined>
    <meta:user-defined meta:name="OVERHEIDop.versieInformatie"/>
  </office:meta>
</office:document-meta>
</file>