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Maarten Wouters Fotografie, Vermogenweg 13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gemeente een aanvraag ontvangen voor een omgevingsvergunning op het adres Vermogenweg 133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Maarten Wouters Fotografie. De gemeente heeft op 20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1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Maarten Wouters Fotografie, Vermogenweg 133 in Mijdrech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014</meta:user-defined>
    <meta:user-defined meta:name="OVERHEIDop.GmbID/DC.identifier">gmb-2022-29014</meta:user-defined>
    <meta:user-defined meta:name="OVERHEIDop.versieInformatie"/>
  </office:meta>
</office:document-meta>
</file>