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llingstraat 69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juni 2022 een besluit genomen op de aanvraag met zaaknummer OV-2022-2744 voor een omgevingsvergunning op de locatie Hellingstraat 69 te Noordwolde. De vergunning is verleend. Het besluit betreft:</text:p>
            <text:p text:style-name="common-al">het bouwen van een kap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4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013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3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3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llingstraat 69 te Noordwolde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139</meta:user-defined>
    <meta:user-defined meta:name="OVERHEIDop.GmbID/DC.identifier">gmb-2022-290139</meta:user-defined>
    <meta:user-defined meta:name="OVERHEIDop.versieInformatie"/>
  </office:meta>
</office:document-meta>
</file>