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138 in Castricum, het vergroten van de woning, verzenddatum 16 juni 2022 (Z22 072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ulpenveld 138 in Castricum, het vergroten van de woning, verzenddatum 16 juni 2022 (Z22 072775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38</meta:user-defined>
    <meta:user-defined meta:name="OVERHEIDop.GmbID/DC.identifier">gmb-2022-290138</meta:user-defined>
    <meta:user-defined meta:name="OVERHEIDop.versieInformatie"/>
  </office:meta>
</office:document-meta>
</file>