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weg 60 in Wezep, renoveren van het dak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2 juni 2022 de volgende aanvraag omgevingsvergunning heeft ontvangen: </text:p>
            <text:p text:style-name="common-al">Keizersweg 60 in Wezep, renoveren van het dak en het plaatsen van een dakkapel, 0269202200345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013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eizersweg 60 in Wezep, renoveren van het dak en het plaatsen van een dakkap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137</meta:user-defined>
    <meta:user-defined meta:name="OVERHEIDop.GmbID/DC.identifier">gmb-2022-290137</meta:user-defined>
    <meta:user-defined meta:name="OVERHEIDop.versieInformatie"/>
  </office:meta>
</office:document-meta>
</file>