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ute 77, een theaterfestival, Markendaalseweg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2-002282</text:p>
            <text:p text:style-name="common-al">Verzenddatum besluit:</text:p>
            <text:p text:style-name="common-al">Locatie: Markendaalseweg Breda</text:p>
            <text:p text:style-name="common-al">Omschrijving: Route 77, een theaterfestival</text:p>
            <text:p text:style-name="common-al">Periode: van 01-07-2022 16:00 uur tot 03-07-2022 22: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0134</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134</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134</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2-002282</meta:user-defined>
    <meta:user-defined meta:name="DCTERMS.abstract">Route 77, een theaterfestival</meta:user-defined>
    <dc:language>nl</dc:language>
    <meta:user-defined meta:name="OVERHEIDop.locatietype/OVERHEIDop.gebiedsmarkering">Punt</meta:user-defined>
    <meta:user-defined meta:name="DC.title">Verleende evenementenvergunning, Route 77, een theaterfestival, Markendaalseweg Breda</meta:user-defined>
    <meta:user-defined meta:name="DCTERMS.W3CDTF/DCTERMS.available">2022-06-27</meta:user-defined>
    <meta:user-defined meta:name="DCTERMS.W3CDTF/OVERHEIDop.jaargang">2022</meta:user-defined>
    <meta:user-defined meta:name="OVERHEIDop.publicationIssue">290134</meta:user-defined>
    <meta:user-defined meta:name="OVERHEIDop.GmbID/DC.identifier">gmb-2022-290134</meta:user-defined>
    <meta:user-defined meta:name="OVERHEIDop.versieInformatie"/>
  </office:meta>
</office:document-meta>
</file>