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adhuisplein 2-4, 2022-03555, tappen tijdens 9 jarig bestaan Amsterdam Beach Hotel op 26 juni 2022, verzonden 2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1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adhuisplein 2-4, 2022-03555, tappen tijdens 9 jarig bestaan Amsterdam Beach Hotel op 26 juni 2022, verzonden 22 juni 2022</meta:user-defined>
    <meta:user-defined meta:name="DCTERMS.W3CDTF/DCTERMS.available">2022-06-27</meta:user-defined>
    <meta:user-defined meta:name="DCTERMS.W3CDTF/OVERHEIDop.jaargang">2022</meta:user-defined>
    <meta:user-defined meta:name="OVERHEIDop.publicationIssue">290133</meta:user-defined>
    <meta:user-defined meta:name="OVERHEIDop.GmbID/DC.identifier">gmb-2022-290133</meta:user-defined>
    <meta:user-defined meta:name="OVERHEIDop.versieInformatie"/>
  </office:meta>
</office:document-meta>
</file>