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Achterste Akker 25 5671L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Achterste Akker 25 5671LG Nuenen</text:p>
            <text:p text:style-name="common-al">Ontvangen op: 20-01-2022</text:p>
            <text:p text:style-name="common-al">Zaaknummer: 0820107690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1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7690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Achterste Akker 25 5671LG Nuenen: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13</meta:user-defined>
    <meta:user-defined meta:name="OVERHEIDop.GmbID/DC.identifier">gmb-2022-29013</meta:user-defined>
    <meta:user-defined meta:name="OVERHEIDop.versieInformatie"/>
  </office:meta>
</office:document-meta>
</file>