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buurt 22b in Akersloot (kavel 3), het bouwen van een woning, verzenddatum 22 juni 2022 (Z22 067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Molenbuurt 22b in Akersloot (kavel 3), het bouwen van een woning, verzenddatum 22 juni 2022 (Z22 067950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28</meta:user-defined>
    <meta:user-defined meta:name="OVERHEIDop.GmbID/DC.identifier">gmb-2022-290128</meta:user-defined>
    <meta:user-defined meta:name="OVERHEIDop.versieInformatie"/>
  </office:meta>
</office:document-meta>
</file>