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5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53 4208 BA</text:span> (verzonden 28/06/ ’22) 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 06-07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6-07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012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Laag Dalemseweg 53 te Gorinche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127</meta:user-defined>
    <meta:user-defined meta:name="OVERHEIDop.GmbID/DC.identifier">gmb-2022-290127</meta:user-defined>
    <meta:user-defined meta:name="OVERHEIDop.versieInformatie"/>
  </office:meta>
</office:document-meta>
</file>