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Dam 79, 4331 GH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298222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plaatsen van zonnepanelen</text:span> aan <text:span text:style-name="nadrukvet">Dam 79, 4331 GH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<text:span text:style-name="nadrukvet">14 juni 2022.</text:span> Zij neemt daarover waarschijnlijk vóór <text:span text:style-name="nadrukvet">9 augustus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90125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12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12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Dam 79, 4331 GH Middelburg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0125</meta:user-defined>
    <meta:user-defined meta:name="OVERHEIDop.GmbID/DC.identifier">gmb-2022-290125</meta:user-defined>
    <meta:user-defined meta:name="OVERHEIDop.versieInformatie"/>
  </office:meta>
</office:document-meta>
</file>