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Bodewesstraat 27 in Castricum, het aanleggen van een inrit, verzenddatum 21 juni 2022 (Z22 072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eester Bodewesstraat 27 in Castricum, het aanleggen van een inrit, verzenddatum 21 juni 2022 (Z22 072918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24</meta:user-defined>
    <meta:user-defined meta:name="OVERHEIDop.GmbID/DC.identifier">gmb-2022-290124</meta:user-defined>
    <meta:user-defined meta:name="OVERHEIDop.versieInformatie"/>
  </office:meta>
</office:document-meta>
</file>