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chikking hogere waarden Wet geluidhinder, uitgebreide voorbereidingsprocedure - Antoniuslaan (sectie M 5773 en 833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Antoniuslaan (sectie M 5773 en 8332) te Venlo</text:span>
            </text:span>
          </text:p>
            <text:p text:style-name="common-al">Voor het oprichten van4 appartementen en het aanleggen van een inrit/uitweg</text:p>
            <text:p text:style-name="common-al">Kenmerk 2021-2312</text:p>
            <text:p text:style-name="common-al">Het college van burgemeester en wethouders van Venlo maakt bekend dat zij in het kader van de Wet algemene bepalingen omgevingsrecht voornemens zijn om voor de</text:p>
            <text:p text:style-name="common-al">
            <text:span text:style-name="nadrukvet">
              <text:span text:style-name="nadrukcur">Ontwerp-beschikking hogere waarden Wet geluidhinder uitgebreide procedure</text:span>
            </text:span>
          </text:p>
            <text:p text:style-name="common-al">Het college van burgemeester en wethouders van Venlo maakt bekend dat zij voornemens zijn om hogere waarden vast te stellen in het kader van de Wet geluidhinder voor:</text:p>
            <text:p text:style-name="common-al">
            <text:span text:style-name="nadrukvet">Antoniuslaan (sectie M 5773 en 8332) te Venlo</text:span>
          </text:p>
            <text:p text:style-name="common-al">
            <text:span text:style-name="nadrukvet">
              <text:span text:style-name="nadrukvet">
                <text:span text:style-name="nadrukvet">Inzage</text:span>
              </text:span>
            </text:span>
          </text:p>
            <text:p text:style-name="common-al">De aanvraag, de ontwerp omgevingsvergunning, de ontwerp-beschikking hogere waarden Wet Geluidhinder en de overige bijbehorende stukken liggen met ingang van 28 juni tot en met 8 augustus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12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2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2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en ontwerp-beschikking hogere waarden Wet geluidhinder, uitgebreide voorbereidingsprocedure - Antoniuslaan (sectie M 5773 en 8332) te Venlo</meta:user-defined>
    <meta:user-defined meta:name="DCTERMS.W3CDTF/DCTERMS.available">2022-06-27</meta:user-defined>
    <meta:user-defined meta:name="DCTERMS.W3CDTF/OVERHEIDop.jaargang">2022</meta:user-defined>
    <meta:user-defined meta:name="OVERHEIDop.publicationIssue">290123</meta:user-defined>
    <meta:user-defined meta:name="OVERHEIDop.GmbID/DC.identifier">gmb-2022-290123</meta:user-defined>
    <meta:user-defined meta:name="OVERHEIDop.versieInformatie"/>
  </office:meta>
</office:document-meta>
</file>