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op voordakvlak van de woning, Groeneveltstraat 6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heeft de gemeente een aanvraag ontvangen voor een omgevingsvergunning op het adres Groeneveltstraat 6 i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een dakkapel op voordakvlak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012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dakkapel op voordakvlak van de woning</meta:user-defined>
    <dc:language>nl</dc:language>
    <meta:user-defined meta:name="OVERHEIDop.locatietype/OVERHEIDop.gebiedsmarkering">Adres</meta:user-defined>
    <meta:user-defined meta:name="DC.title">Aanvraag vergunning voor het bouwen van een dakkapel op voordakvlak van de woning, Groeneveltstraat 6 in Baambrugg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121</meta:user-defined>
    <meta:user-defined meta:name="OVERHEIDop.GmbID/DC.identifier">gmb-2022-290121</meta:user-defined>
    <meta:user-defined meta:name="OVERHEIDop.versieInformatie"/>
  </office:meta>
</office:document-meta>
</file>