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ange Dresch 16 in Akersloot, het bouwen van een schuur, datum ontvangst 21 juni 2022  (Z22 0777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012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Lange Dresch 16 in Akersloot, het bouwen van een schuur, datum ontvangst 21 juni 2022  (Z22 077775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20</meta:user-defined>
    <meta:user-defined meta:name="OVERHEIDop.GmbID/DC.identifier">gmb-2022-290120</meta:user-defined>
    <meta:user-defined meta:name="OVERHEIDop.versieInformatie"/>
  </office:meta>
</office:document-meta>
</file>