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Circuit Zandvoort, 2022-03995, tappen tijdens De Dutch Grand Prix 2022 op 31 augustus t/m 4 september 2022, verzonden 21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1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Zandvoort, verleende tapontheffing Circuit Zandvoort, 2022-03995, tappen tijdens De Dutch Grand Prix 2022 op 31 augustus t/m 4 september 2022, verzonden 21 juni 2022</meta:user-defined>
    <meta:user-defined meta:name="DCTERMS.W3CDTF/DCTERMS.available">2022-06-27</meta:user-defined>
    <meta:user-defined meta:name="DCTERMS.W3CDTF/OVERHEIDop.jaargang">2022</meta:user-defined>
    <meta:user-defined meta:name="OVERHEIDop.publicationIssue">290119</meta:user-defined>
    <meta:user-defined meta:name="OVERHEIDop.GmbID/DC.identifier">gmb-2022-290119</meta:user-defined>
    <meta:user-defined meta:name="OVERHEIDop.versieInformatie"/>
  </office:meta>
</office:document-meta>
</file>