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xploitatievergunning ten behoeve van een openbare inrichting aan Buiten de Waterpoort 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8, 4201 CS</text:span> (ingekomen 21/6 ’22)</text:p>
            <text:p text:style-name="common-al">Exploitatievergunning voor een openbare inrichting, Buiten de Waterpoort 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1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exploitatievergunning ten behoeve van een openbare inrichting aan Buiten de Waterpoort 8 te Gorinchem</meta:user-defined>
    <meta:user-defined meta:name="DCTERMS.W3CDTF/DCTERMS.available">2022-06-28</meta:user-defined>
    <meta:user-defined meta:name="DCTERMS.W3CDTF/OVERHEIDop.jaargang">2022</meta:user-defined>
    <meta:user-defined meta:name="OVERHEIDop.publicationIssue">290116</meta:user-defined>
    <meta:user-defined meta:name="OVERHEIDop.GmbID/DC.identifier">gmb-2022-290116</meta:user-defined>
    <meta:user-defined meta:name="OVERHEIDop.versieInformatie"/>
  </office:meta>
</office:document-meta>
</file>