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1/061363 - Groot Haesebroekseweg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363</text:p>
            <text:p text:style-name="common-al">De vergunning is naar de aanvrager verzonden op 19-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01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1/061363 - Groot Haesebroekseweg 15, Wassenaa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9011</meta:user-defined>
    <meta:user-defined meta:name="OVERHEIDop.GmbID/DC.identifier">gmb-2022-29011</meta:user-defined>
    <meta:user-defined meta:name="OVERHEIDop.versieInformatie"/>
  </office:meta>
</office:document-meta>
</file>