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aagscheweg 3 in Castricum, het realiseren van een bed &amp;  breakfast, verzenddatum 16 juni 2022 (Z22 064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010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0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Haagscheweg 3 in Castricum, het realiseren van een bed &amp;  breakfast, verzenddatum 16 juni 2022 (Z22 064094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109</meta:user-defined>
    <meta:user-defined meta:name="OVERHEIDop.GmbID/DC.identifier">gmb-2022-290109</meta:user-defined>
    <meta:user-defined meta:name="OVERHEIDop.versieInformatie"/>
  </office:meta>
</office:document-meta>
</file>