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Bloemgaarde 80 in Castricum, het plaatsen van een dakkapel, datum ontvangst 16 juni 2022  (Z22 07718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90107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10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10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Bloemgaarde 80 in Castricum, het plaatsen van een dakkapel, datum ontvangst 16 juni 2022  (Z22 077187)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0107</meta:user-defined>
    <meta:user-defined meta:name="OVERHEIDop.GmbID/DC.identifier">gmb-2022-290107</meta:user-defined>
    <meta:user-defined meta:name="OVERHEIDop.versieInformatie"/>
  </office:meta>
</office:document-meta>
</file>