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boot aan Achter de Houttuinen (kadastraal: sectie L, perceelnummer 613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19884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aliseren van een terrasboot</text:span> aan <text:span text:style-name="nadrukvet">Achter de H</text:span><text:span text:style-name="nadrukvet">outtuinen (kadastraal: sectie L, perceelnummer 613)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juni 2022. </text:span>Zij neemt daarover waarschijnlijk vóór <text:span text:style-name="nadrukvet">10 augustus 2022</text:span><text:span text:style-name="nadrukvet"/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errasboot aan Achter de Houttuinen (kadastraal: sectie L, perceelnummer 613), Middelbur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04</meta:user-defined>
    <meta:user-defined meta:name="OVERHEIDop.GmbID/DC.identifier">gmb-2022-290104</meta:user-defined>
    <meta:user-defined meta:name="OVERHEIDop.versieInformatie"/>
  </office:meta>
</office:document-meta>
</file>