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ogerpolderkanaal (langs) nabij De Woude, het vervangen van de damwanden, datum ontvangst 16 juni 2022  (Z22 0773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010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0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0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ontvangen aanvraag Omgevingsvergunning, Kogerpolderkanaal (langs) nabij De Woude, het vervangen van de damwanden, datum ontvangst 16 juni 2022  (Z22 077300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102</meta:user-defined>
    <meta:user-defined meta:name="OVERHEIDop.GmbID/DC.identifier">gmb-2022-290102</meta:user-defined>
    <meta:user-defined meta:name="OVERHEIDop.versieInformatie"/>
  </office:meta>
</office:document-meta>
</file>