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63-H 1054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3-H 1054GK Amsterdam</text:p>
            <text:p text:style-name="common-al">Omschrijving: renoveren en deels vervangen van de bestaande souterrainvloer door een geïsoleerde systeemvloer</text:p>
            <text:p text:style-name="common-al">Datum ontvangst: 09-12-2021</text:p>
            <text:p text:style-name="common-al">Zaaknummer: Z2021-W006219</text:p>
            <text:p text:style-name="common-al">OLO nummer: 6578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19</meta:user-defined>
    <meta:user-defined meta:name="DCTERMS.abstract">renoveren en deels vervangen van de bestaande souterrainvloer door een geïsoleerde systeemvloer  </meta:user-defined>
    <dc:language>nl</dc:language>
    <meta:user-defined meta:name="OVERHEIDop.locatietype/OVERHEIDop.gebiedsmarkering">Punt</meta:user-defined>
    <meta:user-defined meta:name="DC.title">Aanvraag omgevingsvergunning Vondelstraat 63-H 1054GK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901</meta:user-defined>
    <meta:user-defined meta:name="OVERHEIDop.GmbID/DC.identifier">gmb-2022-2901</meta:user-defined>
    <meta:user-defined meta:name="OVERHEIDop.versieInformatie"/>
  </office:meta>
</office:document-meta>
</file>